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Text_20_body">
      <style:paragraph-properties fo:line-height="150%" fo:text-align="center" style:justify-single-word="false"/>
      <style:text-properties fo:font-weight="bold" style:font-weight-asian="bold" style:font-weight-complex="bold"/>
    </style:style>
    <style:style style:name="P3" style:family="paragraph" style:parent-style-name="Text_20_body">
      <style:paragraph-properties fo:margin-top="0cm" fo:margin-bottom="0.199cm" fo:line-height="150%" fo:text-align="justify" style:justify-single-word="false"/>
    </style:style>
    <style:style style:name="P4" style:family="paragraph" style:parent-style-name="Text_20_body" style:list-style-name="L1">
      <style:paragraph-properties fo:line-height="150%" fo:text-align="justify" style:justify-single-word="false"/>
    </style:style>
    <style:style style:name="P5" style:family="paragraph" style:parent-style-name="Text_20_body" style:list-style-name="L5">
      <style:paragraph-properties fo:line-height="150%" fo:text-align="justify" style:justify-single-word="false"/>
    </style:style>
    <style:style style:name="P6" style:family="paragraph" style:parent-style-name="Text_20_body" style:list-style-name="L2">
      <style:paragraph-properties fo:margin-top="0cm" fo:margin-bottom="0cm" fo:line-height="150%"/>
    </style:style>
    <style:style style:name="P7" style:family="paragraph" style:parent-style-name="Text_20_body" style:list-style-name="L4">
      <style:paragraph-properties fo:margin-top="0cm" fo:margin-bottom="0cm" fo:line-height="150%"/>
    </style:style>
    <style:style style:name="P8" style:family="paragraph" style:parent-style-name="Text_20_body" style:list-style-name="L6">
      <style:paragraph-properties fo:margin-top="0cm" fo:margin-bottom="0cm" fo:line-height="150%" fo:text-align="justify" style:justify-single-word="false"/>
    </style:style>
    <style:style style:name="P9" style:family="paragraph" style:parent-style-name="Text_20_body" style:list-style-name="L3" style:master-page-name="">
      <style:paragraph-properties fo:margin-left="1cm" fo:margin-right="0cm" fo:margin-top="0cm" fo:margin-bottom="0cm" fo:line-height="150%" fo:text-indent="-0.499cm" style:auto-text-indent="false" style:page-number="auto">
        <style:tab-stops/>
      </style:paragraph-properties>
    </style:style>
    <style:style style:name="P10" style:family="paragraph" style:parent-style-name="Text_20_body" style:list-style-name="L3">
      <style:paragraph-properties fo:margin-left="1cm" fo:margin-right="0cm" fo:margin-top="0cm" fo:margin-bottom="0cm" fo:line-height="150%" fo:text-indent="-0.499cm" style:auto-text-indent="false">
        <style:tab-stops/>
      </style:paragraph-properties>
    </style:style>
    <style:style style:name="P11" style:family="paragraph" style:parent-style-name="Text_20_body" style:list-style-name="L7" style:master-page-name="">
      <style:paragraph-properties fo:margin-left="1.75cm" fo:margin-right="0cm" fo:margin-top="0cm" fo:margin-bottom="0cm" fo:line-height="150%" fo:text-align="justify" style:justify-single-word="false" fo:text-indent="-0.499cm" style:auto-text-indent="false" style:page-number="auto">
        <style:tab-stops/>
      </style:paragraph-properties>
    </style:style>
    <style:style style:name="P12" style:family="paragraph" style:parent-style-name="Text_20_body" style:list-style-name="L7">
      <style:paragraph-properties fo:margin-left="1.75cm" fo:margin-right="0cm" fo:margin-top="0cm" fo:margin-bottom="0cm" fo:line-height="150%" fo:text-align="justify" style:justify-single-word="false" fo:text-indent="-0.499cm" style:auto-text-indent="false">
        <style:tab-stops/>
      </style:paragraph-properties>
    </style:style>
    <style:style style:name="P13" style:family="paragraph" style:parent-style-name="Text_20_body" style:list-style-name="L8">
      <style:paragraph-properties fo:margin-top="0cm" fo:margin-bottom="0.199cm" fo:line-height="150%" fo:text-align="justify" style:justify-single-word="false"/>
    </style:style>
    <style:style style:name="T1" style:family="text">
      <style:text-properties style:text-underline-style="none"/>
    </style:style>
    <style:style style:name="T2" style:family="text">
      <style:text-properties fo:font-variant="normal" fo:text-transform="none" fo:color="#1a1a1a" style:font-name="Times New Roman" fo:font-size="12pt" fo:letter-spacing="normal" fo:font-style="normal" fo:font-weight="normal" style:font-size-asian="12pt" style:font-size-complex="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PROMOCJI </text:p>
      <text:p text:style-name="P2">„-3% z Ogólnopolską Kartą Seniora”</text:p>
      <text:p text:style-name="P2">§ 1 </text:p>
      <text:p text:style-name="P2">Postanowienia ogólne</text:p>
      <text:list xml:id="list1452502022594630807" text:style-name="L1">
        <text:list-item>
          <text:p text:style-name="P4">Niniejszy regulamin określa zasady promocji „3% z Ogólnopolską Kartą Seniora” („Akcja”).</text:p>
        </text:list-item>
        <text:list-item>
          <text:p text:style-name="P4">Organizatorem promocji „-3% z Ogólnopolską Kartą Seniora” (dalej „Promocja") jest Edyta Loska Emi Market z siedzibą w <text:span text:style-name="T1">Drogomyślu</text:span>, adres: 43-424 Drogomyśl, ul. Główna 18, zarejestrowana w Centralnej Ewidencji i Informacji o Działalności Gospodarczej pod numerem REGON <text:span text:style-name="T2">072394081</text:span> , numer identyfikacji podatkowej (NIP) 548-219-84-04 (dalej „Organizator").</text:p>
        </text:list-item>
        <text:list-item>
          <text:p text:style-name="P4">Akcja i rabat przeznaczone są dla osób fizycznych nabywających produkty, będących konsumentami w rozumieniu art. 221 Kodeksu cywilnego, zwanych dalej „Klientem”, posiadających ważną Ogólnopolską Kartę Seniora wydaną przez stowarzyszenie MANKO oraz Głos Seniora.</text:p>
        </text:list-item>
        <text:list-item>
          <text:p text:style-name="P4">Akcja promocyjna obowiązuje w dniach od 01.03.2025 r. do odwołania.</text:p>
        </text:list-item>
      </text:list>
      <text:p text:style-name="P2">§ 2</text:p>
      <text:p text:style-name="P2"><text:s/>Zasady promocji</text:p>
      <text:list xml:id="list6718682757183810551" text:style-name="L2">
        <text:list-item>
          <text:p text:style-name="P6">W ramach Akcji Klient posiadający Ogólnopolską Kartę Seniora otrzyma rabat w wysokości 3% (słownie: trzy procent) (dalej „Rabat”) od wartości zamówienia brutto w sklepach Edyta Loska Emi Market.</text:p>
        </text:list-item>
        <text:list-item>
          <text:p text:style-name="P6">Rabat łączy się z innymi promocjami.</text:p>
        </text:list-item>
        <text:list-item>
          <text:p text:style-name="P6">Rabat naliczany jest w dniach: poniedziałek i środa.</text:p>
        </text:list-item>
        <text:list-item>
          <text:p text:style-name="P6">Rabat nie jest naliczany na następujące grupy asortymentowe:</text:p>
        </text:list-item>
      </text:list>
      <text:list xml:id="list5509650258195812939" text:style-name="L3">
        <text:list-item>
          <text:p text:style-name="P9">Papierosy, e-papierosy i dodatki papierosowe;</text:p>
        </text:list-item>
        <text:list-item>
          <text:p text:style-name="P9">Piwo i piwo bezalkoholowe;</text:p>
        </text:list-item>
        <text:list-item>
          <text:p text:style-name="P10">Wódka;</text:p>
        </text:list-item>
        <text:list-item>
          <text:p text:style-name="P10">Wino i wino bezalkoholowe;</text:p>
        </text:list-item>
        <text:list-item>
          <text:p text:style-name="P10">Karty telefoniczne;</text:p>
        </text:list-item>
      </text:list>
      <text:list xml:id="list4784597688941921482" text:style-name="L4">
        <text:list-item>
          <text:p text:style-name="P7">Warunkiem skorzystania z Rabatu jest okazanie Karty Seniora osobie obsługującej w celu przeskanowania jej w systemie.</text:p>
        </text:list-item>
      </text:list>
      <text:p text:style-name="P2">§ 3 </text:p>
      <text:p text:style-name="P2"><text:soft-page-break/>Postanowienia końcowe</text:p>
      <text:list xml:id="list6317525218708222984" text:style-name="L5">
        <text:list-item>
          <text:p text:style-name="P5">Niniejszy Regulamin jest dostępny na stronie internetowej www.emimarket.pl oraz jest udostępniany wszystkim zainteresowanym w siedzibie Organizatora.</text:p>
        </text:list-item>
        <text:list-item>
          <text:p text:style-name="P5">Organizator zastrzega sobie prawo wprowadzenia zmian w niniejszym Regulaminie, w każdym czasie o ile nie naruszają one praw Klientów nabytych na jego podstawie. Zmiany Regulaminu ogłaszane będą na stronie internetowej www.emimarket.pl i wchodzą w życie z dniem ogłoszenia zmiany. Aktualny Regulamin, uwzględniający wprowadzone zmiany, będzie również dostępny w siedzibie Organizatora.</text:p>
        </text:list-item>
        <text:list-item>
          <text:p text:style-name="P5">Wszelkie reklamacje dotyczące Promocji Klienci mogą składać za pośrednictwem poczty elektronicznej na adres marketing@emipolska.pl lub pisemnie na adres siedziby Organizatora.</text:p>
        </text:list-item>
        <text:list-item>
          <text:p text:style-name="P5">Reklamacja powinna zawierać temat „Reklamacja – OKS” jak również opis i przyczyny reklamacji oraz żądanie.</text:p>
        </text:list-item>
        <text:list-item>
          <text:p text:style-name="P5">Reklamacje będą rozpatrywane w terminie 14 dni od daty ich otrzymania.</text:p>
        </text:list-item>
        <text:list-item>
          <text:p text:style-name="P5">O decyzji reklamujący zostanie powiadomiony w formie, w jakiej została złożona reklamacja i na adres, z jakiego została złożona reklamacja. W ramach procedury reklamacyjnej od decyzji Organizatora odwołanie nie przysługuje, reklamujący ma jednak prawo do dochodzenia roszczeń w sądzie powszechnym.</text:p>
        </text:list-item>
        <text:list-item>
          <text:p text:style-name="P5">Udział w promocji oznacza akceptację niniejszego Regulaminu oraz zasad przetwarzania danych osobowych ujętych w § 4 Regulaminu.</text:p>
        </text:list-item>
        <text:list-item>
          <text:p text:style-name="P5">W sprawach nieuregulowanych niniejszym Regulaminem stosuje się przepisy Kodeksu cywilnego oraz inne powszechnie obowiązujące przepisy prawa.</text:p>
        </text:list-item>
      </text:list>
      <text:p text:style-name="P2">§ 4 </text:p>
      <text:p text:style-name="P2">Zasady przetwarzania danych osobowych</text:p>
      <text:list xml:id="list368034063430858109" text:style-name="L6">
        <text:list-item>
          <text:p text:style-name="P8">Państwa dane przetwarzane są przez Edyta Loska Emi Market z siedzibą firmy: ul. Główna 18, 43-424 Drogomyśl, tel. 33 4761274, email: biurosklep@emipolska.pl, która jest Administratorem Danych Osobowych. Pobrane od Państwa dane osobowe przetwarzane są w celu:</text:p>
        </text:list-item>
      </text:list>
      <text:list xml:id="list2351946955419972692" text:style-name="L7">
        <text:list-item>
          <text:p text:style-name="P11">zawarcia i wykonania umowy sprzedaży lub świadczenia usług zgodnie z umową;</text:p>
        </text:list-item>
        <text:list-item>
          <text:p text:style-name="P12">dochodzenia roszczeń związanych z zawartą umową. </text:p>
        </text:list-item>
      </text:list>
      <text:list xml:id="list1658976768828755919" text:style-name="L8">
        <text:list-item>
          <text:p text:style-name="P13">Dane osobowe mogą zostać przekazane do podmiotów windykacyjnych, banku, w przypadku wystawienia faktury dane będą przetwarzane przez biuro rachunkowe. Dane nie <text:soft-page-break/>będą przekazywane poza Europejski Obszar Gospodarczy. Państwa dane osobowe będą przechowywane do momentu przedawnienia roszczeń z tytułu umowy sprzedaży lub świadczenia usług albo do momentu wygaśnięcia obowiązku przechowywania danych wynikającego z przepisów prawa, w szczególności obowiązku przechowywania dokumentów księgowych dotyczących umowy.</text:p>
        </text:list-item>
        <text:list-item>
          <text:p text:style-name="P13">Mają Państwo możliwość żądania dostępu do danych osobowych, ich sprostowania, usunięcia lub ograniczenia przetwarzania, a także prawo do wniesienia sprzeciwu wobec przetwarzania oraz prawo do przenoszenia danych. <text:s text:c="5"/></text:p>
        </text:list-item>
        <text:list-item>
          <text:p text:style-name="P13">Jednocześnie w przypadku podania danych, na których przetwarzanie konieczna jest zgoda, w każdym momencie możecie ją Państwo cofnąć. W przypadku jeżeli uważają Państwo, że przetwarzanie danych następuje w sposób nieprawidłowy, mają Państwo prawo złożenia skargi do organu nadzorczego (Prezesa Urzędu Ochrony Danych Osobowych). Podanie danych osobowych w związku z zawieraną umową sprzedaży lub świadczonymi na jej podstawie usługami jest dobrowolne, co oznacza, że bez podania danych osobowych, nie jest możliwe zawarcie umowy lub świadczenie usług. Do założenia Ogólnopolskiej Karty Seniora wymagane jest podanie imienia, nazwiska, adresu oraz numeru telefonu.</text:p>
        </text:list-item>
      </text:list>
      <text:p text:style-name="P3"><text:s text:c="68"/><text:line-break/><text:ta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11T09:31:14.51</meta:creation-date>
    <dc:date>2025-03-12T13:56:13.07</dc:date>
    <meta:editing-duration>PT31M49S</meta:editing-duration>
    <meta:editing-cycles>4</meta:editing-cycles>
    <meta:generator>OpenOffice/4.1.13$Win32 OpenOffice.org_project/4113m1$Build-9810</meta:generator>
    <meta:document-statistic meta:table-count="0" meta:image-count="0" meta:object-count="0" meta:page-count="3" meta:paragraph-count="39" meta:word-count="651" meta:character-count="4847"/>
  </office:meta>
</office:document-meta>
</file>